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06416194.70999999" table:style-name="ce6">
            <text:p>106.416.194,71</text:p>
          </table:table-cell>
          <table:table-cell office:value-type="float" office:value="123495377.95999999" table:style-name="ce6">
            <text:p>123.495.377,96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6005163.630000001" table:style-name="ce6">
            <text:p>16.005.163,63</text:p>
          </table:table-cell>
          <table:table-cell office:value-type="float" office:value="25141796.539999999" table:style-name="ce6">
            <text:p>25.141.796,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86114895.299999997" table:style-name="ce8">
            <text:p>86.114.895,30</text:p>
          </table:table-cell>
          <table:table-cell office:value-type="float" office:value="105799166.48" table:style-name="ce8">
            <text:p>105.799.166,48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0301299.41" table:style-name="ce11">
            <text:p>20.301.299,41</text:p>
          </table:table-cell>
          <table:table-cell office:value-type="float" office:value="17696211.48" table:style-name="ce11">
            <text:p>17.696.211,48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6005163.630000001" table:style-name="ce17">
            <text:p>16.005.163,63</text:p>
          </table:table-cell>
          <table:table-cell office:value-type="float" office:value="25141796.539999999" table:style-name="ce17">
            <text:p>25.141.796,5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577672794.6300001" table:style-name="ce6">
            <text:p>2.577.672.794,63</text:p>
          </table:table-cell>
          <table:table-cell office:value-type="float" office:value="2382995482.2800002" table:style-name="ce6">
            <text:p>2.382.995.482,28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77672794.6300001" table:style-name="ce8">
            <text:p>2.577.672.794,63</text:p>
          </table:table-cell>
          <table:table-cell office:value-type="float" office:value="2382995482.2800002" table:style-name="ce8">
            <text:p>2.382.995.482,28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77672794.6300001" table:style-name="ce11">
            <text:p>2.577.672.794,63</text:p>
          </table:table-cell>
          <table:table-cell office:value-type="float" office:value="2382995482.2800002" table:style-name="ce11">
            <text:p>2.382.995.482,28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6005163.630000001" table:style-name="ce6">
            <text:p>16.005.163,63</text:p>
          </table:table-cell>
          <table:table-cell office:value-type="float" office:value="25141796.539999999" table:style-name="ce6">
            <text:p>25.141.796,54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68083825.71" table:style-name="ce6">
            <text:p>2.668.083.825,71</text:p>
          </table:table-cell>
          <table:table-cell office:value-type="float" office:value="2481349063.6999998" table:style-name="ce6">
            <text:p>2.481.349.063,70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68083825.71" table:style-name="ce11">
            <text:p>2.668.083.825,71</text:p>
          </table:table-cell>
          <table:table-cell office:value-type="float" office:value="2481349063.6999998" table:style-name="ce11">
            <text:p>2.481.349.063,7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684088989.3400002" table:style-name="ce6">
            <text:p>2.684.088.989,34</text:p>
          </table:table-cell>
          <table:table-cell office:value-type="float" office:value="2506490860.2399998" table:style-name="ce6">
            <text:p>2.506.490.860,24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684088989.3400002" table:style-name="ce6">
            <text:p>2.684.088.989,34</text:p>
          </table:table-cell>
          <table:table-cell office:value-type="float" office:value="2506490860.2399998" table:style-name="ce6">
            <text:p>2.506.490.860,24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96728663.959999993" table:style-name="ce24">
            <text:p>96.728.663,96</text:p>
          </table:table-cell>
          <table:table-cell office:value-type="float" office:value="113494047.78" table:style-name="ce24">
            <text:p>113.494.047,78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503006582.75" table:style-name="ce24">
            <text:p>1.503.006.582,75</text:p>
          </table:table-cell>
          <table:table-cell office:value-type="float" office:value="294171535.5" table:style-name="ce24">
            <text:p>294.171.535,50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587360325.3800001" table:style-name="ce24">
            <text:p>2.587.360.325,38</text:p>
          </table:table-cell>
          <table:table-cell office:value-type="float" office:value="2392996812.46" table:style-name="ce24">
            <text:p>2.392.996.812,46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181082406.5899999" table:style-name="ce6">
            <text:p>1.181.082.406,59</text:p>
          </table:table-cell>
          <table:table-cell office:value-type="float" office:value="2212319324.7399998" table:style-name="ce6">
            <text:p>2.212.319.324,74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2945284561.27" table:style-name="ce30">
            <text:p>2.945.284.561,27</text:p>
          </table:table-cell>
          <table:table-cell office:value-type="float" office:value="4592308361.8500004" table:style-name="ce11">
            <text:p>4.592.308.361,85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32888526.34" table:style-name="ce17">
            <text:p>32.888.526,34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195881076.21000001" table:style-name="ce6">
            <text:p>195.881.076,21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2945284561.27" table:style-name="ce33">
            <text:p>2.945.284.561,27</text:p>
          </table:table-cell>
          <table:table-cell office:value-type="float" office:value="4592308361.8500004" table:style-name="ce6">
            <text:p>4.592.308.361,85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1285082245.9300001" table:style-name="ce35">
            <text:p>(1.285.082.245,93)</text:p>
          </table:table-cell>
          <table:table-cell office:value-type="float" office:value="-229583836.5" table:style-name="ce35">
            <text:p>(229.583.836,50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121195672.86" table:style-name="ce36">
            <text:p>(121.195.672,86)</text:p>
          </table:table-cell>
          <table:table-cell office:value-type="float" office:value="48906348.780000001" table:style-name="ce11">
            <text:p>48.906.348,7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121195672.86" table:style-name="ce36">
            <text:p>(121.195.672,86)</text:p>
          </table:table-cell>
          <table:table-cell office:value-type="float" office:value="48906348.780000001" table:style-name="ce11">
            <text:p>48.906.348,7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1406277918.79" table:style-name="ce39">
            <text:p>(1.406.277.918,79)</text:p>
          </table:table-cell>
          <table:table-cell office:value-type="float" office:value="-180677487.72" table:style-name="ce39">
            <text:p>(180.677.487,72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54:26Z</meta:creation-date>
    <dc:date>2023-07-25T10:54:53Z</dc:date>
  </office:meta>
</office:document-meta>
</file>